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1pt" style:font-size-asian="11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size="10pt" style:font-size-asian="10pt" style:font-size-complex="10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59" style:family="table-column">
      <style:table-column-properties style:column-width="0.4854in" style:use-optimal-column-width="false"/>
    </style:style>
    <style:style style:name="TableColumn60" style:family="table-column">
      <style:table-column-properties style:column-width="0.8048in" style:use-optimal-column-width="false"/>
    </style:style>
    <style:style style:name="TableColumn61" style:family="table-column">
      <style:table-column-properties style:column-width="1.1715in" style:use-optimal-column-width="false"/>
    </style:style>
    <style:style style:name="TableColumn62" style:family="table-column">
      <style:table-column-properties style:column-width="1.0895in" style:use-optimal-column-width="false"/>
    </style:style>
    <style:style style:name="TableColumn63" style:family="table-column">
      <style:table-column-properties style:column-width="1.2784in" style:use-optimal-column-width="false"/>
    </style:style>
    <style:style style:name="TableColumn64" style:family="table-column">
      <style:table-column-properties style:column-width="1.2541in" style:use-optimal-column-width="false"/>
    </style:style>
    <style:style style:name="TableColumn65" style:family="table-column">
      <style:table-column-properties style:column-width="0.6513in" style:use-optimal-column-width="false"/>
    </style:style>
    <style:style style:name="Table58" style:family="table">
      <style:table-properties style:width="6.7354in" fo:margin-left="-0.041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239" style:family="table-column">
      <style:table-column-properties style:column-width="1.0055in" style:use-optimal-column-width="false"/>
    </style:style>
    <style:style style:name="TableColumn240" style:family="table-column">
      <style:table-column-properties style:column-width="0.8048in" style:use-optimal-column-width="false"/>
    </style:style>
    <style:style style:name="TableColumn241" style:family="table-column">
      <style:table-column-properties style:column-width="0.7812in" style:use-optimal-column-width="false"/>
    </style:style>
    <style:style style:name="TableColumn242" style:family="table-column">
      <style:table-column-properties style:column-width="0.734in" style:use-optimal-column-width="false"/>
    </style:style>
    <style:style style:name="TableColumn243" style:family="table-column">
      <style:table-column-properties style:column-width="0.6979in" style:use-optimal-column-width="false"/>
    </style:style>
    <style:style style:name="TableColumn244" style:family="table-column">
      <style:table-column-properties style:column-width="0.7104in" style:use-optimal-column-width="false"/>
    </style:style>
    <style:style style:name="TableColumn245" style:family="table-column">
      <style:table-column-properties style:column-width="0.7222in" style:use-optimal-column-width="false"/>
    </style:style>
    <style:style style:name="TableColumn246" style:family="table-column">
      <style:table-column-properties style:column-width="0.6861in" style:use-optimal-column-width="false"/>
    </style:style>
    <style:style style:name="TableColumn247" style:family="table-column">
      <style:table-column-properties style:column-width="0.5506in" style:use-optimal-column-width="false"/>
    </style:style>
    <style:style style:name="Table238" style:family="table">
      <style:table-properties style:width="6.693in" fo:margin-left="-0.009in" table:align="left"/>
    </style:style>
    <style:style style:name="TableRow248" style:family="table-row">
      <style:table-row-properties style:min-row-height="0.3548in"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1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IMNÍ HALOVÝ FOTBAL <text:s/>OSEK 2013-2014</text:p>
      <text:p text:style-name="P2">--------------------------------------------------------------------------------------------------------------------</text:p>
      <text:p text:style-name="P3"><text:span text:style-name="T4">Pořadatel:</text:span><text:span text:style-name="T5">Obec Osek ,Osek<text:s/></text:span><text:span text:style-name="T6">77,386 01 <text:s/>Strakonice ,starosta@obec-osek.cz, mt.:724181038</text:span></text:p>
      <text:p text:style-name="P7"/>
      <text:p text:style-name="P8"><text:span text:style-name="T9">Kategorie :</text:span><text:span text:style-name="T10"><text:s/>S T A R Š Í <text:s text:c="3"/>Ž Á C I / <text:s/></text:span><text:span text:style-name="T11">nar .1.1.1999 a mladší/</text:span></text:p>
      <text:p text:style-name="P12"><text:span text:style-name="T13">Termín</text:span><text:span text:style-name="T14"><text:s/>turnaj</text:span><text:span text:style-name="T15">: <text:s text:c="2"/></text:span><text:span text:style-name="T16">sobota 7.12.2013 <text:s text:c="3"/></text:span></text:p>
      <text:p text:style-name="P17"><text:span text:style-name="T18">Hrací systém: turnajový , čtyři <text:s/>turnaje o umíst</text:span><text:span text:style-name="T19">ění</text:span><text:span text:style-name="T20">,<text:s/></text:span><text:span text:style-name="T21">není povolena hra o mantinel,aut <text:s/></text:span><text:span text:style-name="T22">zahrán kopem i v případě,že míč opustí hrací plochu,míč zahraný brankářem z PÚ nesmí překročit půlící čáru,počet hráčů:</text:span><text:span text:style-name="T23"><text:s/>4+1,</text:span><text:span text:style-name="T24">malá domů <text:s/>není povolena,chybné hraní brankáře ,dotyk míče s konstrukcí střechy- nepřímý kop</text:span><text:span text:style-name="T25"><text:s/>ze středové čáry,odstup hráčů při zahrání kopu:</text:span><text:span text:style-name="T26"><text:s/></text:span><text:span text:style-name="T27">5 m.<text:s/></text:span><text:span text:style-name="T28"><text:s/></text:span><text:span text:style-name="T29">Dále fotbalová pravidla</text:span><text:span text:style-name="T30"><text:s/>Střídání:průběžně z místa střídací zony.</text:span></text:p>
      <text:p text:style-name="P31">Přestupky:<text:s/>ŽK,<text:s/>2x ŽK v utkání=ČK/vyloučení do konce zápasu/,chybné střídání a ŽK lavičce =2 minuty vyloučení jednoho hráče.</text:p>
      <text:p text:style-name="P32"><text:span text:style-name="T33">Doklady. Soupisk</text:span><text:span text:style-name="T34">a v počtu<text:s/></text:span><text:span text:style-name="T35">5+7<text:s/></text:span><text:span text:style-name="T36">hráčů</text:span><text:span text:style-name="T37"><text:s/></text:span><text:span text:style-name="T38">-</text:span><text:span text:style-name="T39"><text:s/></text:span><text:span text:style-name="T40">tiskopis pořadatele předán před zahájením turnaje</text:span></text:p>
      <text:p text:style-name="P41"><text:span text:style-name="T42">Hodnocení: výhra:</text:span><text:span text:style-name="T43">3</text:span><text:span text:style-name="T44"><text:s/></text:span><text:span text:style-name="T45">body,</text:span><text:span text:style-name="T46"><text:s/></text:span><text:span text:style-name="T47">remíza:</text:span><text:span text:style-name="T48"><text:s/></text:span><text:span text:style-name="T49">1<text:s/></text:span><text:span text:style-name="T50">bod každý,</text:span><text:span text:style-name="T51"><text:s/></text:span><text:span text:style-name="T52">neúčast mužstva ve hře:</text:span><text:span text:style-name="T53"><text:s/></text:span><text:span text:style-name="T54">kontumační výsledek 0:3 a 3 body pro soupeře.</text:span></text:p>
      <text:p text:style-name="P55">pořadí určí postupně součet bodů,<text:s/>rozdíl <text:s/>gólů,<text:s/>vstřelené góly a vzájemné utkání.</text:p>
      <text:p text:style-name="P56">Losovací čísla. 1.Siko Čimelice A,<text:s/>2.SK Bohutín,<text:s/>3.TJ Kasejovice,<text:s/>4.FK Horažďovice, 5.Siko Čimelice B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os</text:p>
          </table:table-cell>
          <table:table-cell table:style-name="TableCell69">
            <text:p text:style-name="P70">čas</text:p>
          </table:table-cell>
          <table:table-cell table:style-name="TableCell71">
            <text:p text:style-name="P72">domácí</text:p>
          </table:table-cell>
          <table:table-cell table:style-name="TableCell73">
            <text:p text:style-name="P74">hosté</text:p>
          </table:table-cell>
          <table:table-cell table:style-name="TableCell75">
            <text:p text:style-name="P76">goly domácí</text:p>
          </table:table-cell>
          <table:table-cell table:style-name="TableCell77">
            <text:p text:style-name="P78">goly hosté</text:p>
          </table:table-cell>
          <table:table-cell table:style-name="TableCell79">
            <text:p text:style-name="P80">skore</text:p>
          </table:table-cell>
        </table:table-row>
        <table:table-row table:style-name="TableRow81">
          <table:table-cell table:style-name="TableCell82">
            <text:p text:style-name="P83">2_4</text:p>
          </table:table-cell>
          <table:table-cell table:style-name="TableCell84">
            <text:p text:style-name="P85">9,00-9,18</text:p>
          </table:table-cell>
          <table:table-cell table:style-name="TableCell86">
            <text:p text:style-name="P87">Bohutín</text:p>
          </table:table-cell>
          <table:table-cell table:style-name="TableCell88">
            <text:p text:style-name="P89">Horažďovic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_5</text:p>
          </table:table-cell>
          <table:table-cell table:style-name="TableCell99">
            <text:p text:style-name="P100">9,20-9,38</text:p>
          </table:table-cell>
          <table:table-cell table:style-name="TableCell101">
            <text:p text:style-name="P102">Kasejovice</text:p>
          </table:table-cell>
          <table:table-cell table:style-name="TableCell103">
            <text:p text:style-name="P104">Čimelice B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_2</text:p>
          </table:table-cell>
          <table:table-cell table:style-name="TableCell114">
            <text:p text:style-name="P115">9,40-9,58</text:p>
          </table:table-cell>
          <table:table-cell table:style-name="TableCell116">
            <text:p text:style-name="P117">Čimelice<text:s/>A</text:p>
          </table:table-cell>
          <table:table-cell table:style-name="TableCell118">
            <text:p text:style-name="P119">Bohutí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_4</text:p>
          </table:table-cell>
          <table:table-cell table:style-name="TableCell129">
            <text:p text:style-name="P130">10,00-10,18</text:p>
          </table:table-cell>
          <table:table-cell table:style-name="TableCell131">
            <text:p text:style-name="P132">Kasejovice</text:p>
          </table:table-cell>
          <table:table-cell table:style-name="TableCell133">
            <text:p text:style-name="P134">Horažďovice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_5</text:p>
          </table:table-cell>
          <table:table-cell table:style-name="TableCell144">
            <text:p text:style-name="P145">10,20-10,38</text:p>
          </table:table-cell>
          <table:table-cell table:style-name="TableCell146">
            <text:p text:style-name="P147">Čimelice A</text:p>
          </table:table-cell>
          <table:table-cell table:style-name="TableCell148">
            <text:p text:style-name="P149">Čimelice B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_3</text:p>
          </table:table-cell>
          <table:table-cell table:style-name="TableCell159">
            <text:p text:style-name="P160">10,40-10,58</text:p>
          </table:table-cell>
          <table:table-cell table:style-name="TableCell161">
            <text:p text:style-name="P162">Bohutín</text:p>
          </table:table-cell>
          <table:table-cell table:style-name="TableCell163">
            <text:p text:style-name="P164">Kasejovic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_4</text:p>
          </table:table-cell>
          <table:table-cell table:style-name="TableCell174">
            <text:p text:style-name="P175">11,00-11,18</text:p>
          </table:table-cell>
          <table:table-cell table:style-name="TableCell176">
            <text:p text:style-name="P177">Čimelice A</text:p>
          </table:table-cell>
          <table:table-cell table:style-name="TableCell178">
            <text:p text:style-name="P179">Horažďovice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_5</text:p>
          </table:table-cell>
          <table:table-cell table:style-name="TableCell189">
            <text:p text:style-name="P190">11,20-11..8</text:p>
          </table:table-cell>
          <table:table-cell table:style-name="TableCell191">
            <text:p text:style-name="P192">Bohutín</text:p>
          </table:table-cell>
          <table:table-cell table:style-name="TableCell193">
            <text:p text:style-name="P194">Čimelice B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_3</text:p>
          </table:table-cell>
          <table:table-cell table:style-name="TableCell204">
            <text:p text:style-name="P205">11,40-11,58</text:p>
          </table:table-cell>
          <table:table-cell table:style-name="TableCell206">
            <text:p text:style-name="P207">Čimelice A</text:p>
          </table:table-cell>
          <table:table-cell table:style-name="TableCell208">
            <text:p text:style-name="P209">Kasejovic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_5</text:p>
          </table:table-cell>
          <table:table-cell table:style-name="TableCell219">
            <text:p text:style-name="P220">12,00-12,18</text:p>
          </table:table-cell>
          <table:table-cell table:style-name="TableCell221">
            <text:p text:style-name="P222">Horažďovice</text:p>
          </table:table-cell>
          <table:table-cell table:style-name="TableCell223">
            <text:p text:style-name="P224">Čimelice B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 text:c="5"/></text:p>
      <text:p text:style-name="P232"/>
      <text:p text:style-name="P233"/>
      <text:p text:style-name="P234"/>
      <text:p text:style-name="P235"/>
      <text:p text:style-name="P236"><text:s/>Starší <text:s text:c="2"/>žáci <text:s/>I.turnaj 7.12.2013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Čimelice A</text:p>
          </table:table-cell>
          <table:table-cell table:style-name="TableCell253">
            <text:p text:style-name="P254">Bohutín</text:p>
          </table:table-cell>
          <table:table-cell table:style-name="TableCell255">
            <text:p text:style-name="P256">Kasejovice</text:p>
          </table:table-cell>
          <table:table-cell table:style-name="TableCell257">
            <text:p text:style-name="P258">Horažďovice</text:p>
          </table:table-cell>
          <table:table-cell table:style-name="TableCell259">
            <text:p text:style-name="P260">Čimelice B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skore</text:p>
          </table:table-cell>
          <table:table-cell table:style-name="TableCell265">
            <text:p text:style-name="P266">body</text:p>
          </table:table-cell>
        </table:table-row>
        <table:table-row table:style-name="TableRow267">
          <table:table-cell table:style-name="TableCell268">
            <text:p text:style-name="P269">Čimelice A</text:p>
            <text:p text:style-name="P270"/>
          </table:table-cell>
          <table:table-cell table:style-name="TableCell271">
            <text:p text:style-name="P272">xxxxxx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Bohutín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xxxxxx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Kasejovice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xxxxxx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Horažďovice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xxxxxx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Čimelice B</text:p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xxxxxx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Textbody"/>
      <text:p text:style-name="Textbody"/>
      <text:p text:style-name="Textbody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rman</meta:initial-creator>
    <dc:creator>Forman Beneš</dc:creator>
    <meta:creation-date>2013-12-01T10:47:00Z</meta:creation-date>
    <dc:date>2013-12-01T10:50:00Z</dc:date>
    <meta:print-date>2013-11-19T11:46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88" meta:character-count="1986" meta:row-count="14" meta:non-whitespace-character-count="1701"/>
  </office:meta>
</office:document-meta>
</file>